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Hyperlink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Hyperlink" style:family="text">
      <style:text-properties fo:font-weight="bold" style:font-weight-asian="bold"/>
    </style:style>
    <style:style style:name="T6" style:parent-style-name="Hyperlink" style:family="text">
      <style:text-properties fo:font-weight="bold" style:font-weight-asian="bold"/>
    </style:style>
    <style:style style:name="T7" style:parent-style-name="Hyperlink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style:font-name="Calibri" style:font-name-complex="Calibri" fo:font-weight="bold" style:font-weight-asian="bold"/>
    </style:style>
    <style:style style:name="T10" style:parent-style-name="DefaultParagraphFont" style:family="text">
      <style:text-properties style:font-name="Calibri" style:font-name-complex="Calibri" fo:font-style="italic" style:font-style-asian="italic"/>
    </style:style>
    <style:style style:name="P11" style:parent-style-name="ListParagraph" style:list-style-name="LFO1" style:family="paragraph">
      <style:text-properties style:font-name="Calibri" style:font-name-complex="Calibri"/>
    </style:style>
    <style:style style:name="P12" style:parent-style-name="ListParagraph" style:list-style-name="LFO1" style:family="paragraph">
      <style:text-properties style:font-name="Calibri" style:font-name-complex="Calibri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text-properties style:font-name="Calibri" style:font-name-complex="Calibri" fo:font-weight="bold" style:font-weight-asian="bold"/>
    </style:style>
    <style:style style:name="P15" style:parent-style-name="Normal" style:family="paragraph">
      <style:text-properties style:font-name="Calibri" style:font-name-complex="Calibri" fo:font-style="italic" style:font-style-asian="italic"/>
    </style:style>
    <style:style style:name="P16" style:parent-style-name="ListParagraph" style:list-style-name="LFO1" style:family="paragraph">
      <style:text-properties style:font-name="Calibri" style:font-name-complex="Calibri"/>
    </style:style>
    <style:style style:name="P17" style:parent-style-name="ListParagraph" style:list-style-name="LFO1" style:family="paragraph">
      <style:text-properties style:font-name="Calibri" style:font-name-complex="Calibri"/>
    </style:style>
    <style:style style:name="P18" style:parent-style-name="ListParagraph" style:list-style-name="LFO1" style:family="paragraph">
      <style:text-properties style:font-name="Calibri" style:font-name-complex="Calibri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style:font-name="Calibri" style:font-name-complex="Calibri" fo:font-style="italic" style:font-style-asian="italic"/>
    </style:style>
    <style:style style:name="P21" style:parent-style-name="ListParagraph" style:list-style-name="LFO1" style:family="paragraph">
      <style:text-properties style:font-name="Calibri" style:font-name-complex="Calibri"/>
    </style:style>
    <style:style style:name="P22" style:parent-style-name="List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  <style:text-properties style:font-name="Calibri" style:font-name-complex="Calibri" fo:font-style="italic" style:font-style-asian="italic"/>
    </style:style>
    <style:style style:name="P24" style:parent-style-name="ListParagraph" style:list-style-name="LFO1" style:family="paragraph"/>
    <style:style style:name="T25" style:parent-style-name="DefaultParagraphFont" style:family="text">
      <style:text-properties style:font-name="Calibri" style:font-name-complex="Calibri"/>
    </style:style>
    <style:style style:name="T26" style:parent-style-name="Hyperlink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P28" style:parent-style-name="Normal" style:family="paragraph">
      <style:text-properties fo:font-weight="bold" style:font-weight-asian="bold"/>
    </style:style>
    <style:style style:name="T29" style:parent-style-name="DefaultParagraphFont" style:family="text">
      <style:text-properties style:font-name="Calibri" style:font-name-complex="Calibri" fo:font-weight="bold" style:font-weight-asian="bold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font-weight="bold" style:font-weight-asian="bold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 fo:font-weight="bold" style:font-weight-asian="bold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fo:font-weight="bold" style:font-weight-asian="bold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style:font-name="Calibri" style:font-name-complex="Calibri" fo:font-weight="bold" style:font-weight-asian="bold"/>
    </style:style>
    <style:style style:name="P42" style:parent-style-name="ListParagraph" style:list-style-name="LFO2" style:family="paragraph">
      <style:text-properties style:font-name="Calibri" style:font-name-complex="Calibri"/>
    </style:style>
    <style:style style:name="P43" style:parent-style-name="ListParagraph" style:list-style-name="LFO2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 fo:font-weight="bold" style:font-weight-asian="bold"/>
    </style:style>
    <style:style style:name="P45" style:parent-style-name="Normal" style:family="paragraph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 fo:font-weight="bold" style:font-weight-asian="bold"/>
    </style:style>
    <style:style style:name="P48" style:parent-style-name="ListParagraph" style:list-style-name="LFO2" style:family="paragraph"/>
    <style:style style:name="T49" style:parent-style-name="DefaultParagraphFont" style:family="text">
      <style:text-properties style:font-name="Calibri" style:font-name-complex="Calibri"/>
    </style:style>
    <style:style style:name="T50" style:parent-style-name="DefaultParagraphFont" style:family="text">
      <style:text-properties style:font-name="Calibri" style:font-name-complex="Calibri" style:text-position="super 66.6%"/>
    </style:style>
    <style:style style:name="T51" style:parent-style-name="DefaultParagraphFont" style:family="text">
      <style:text-properties style:font-name="Calibri" style:font-name-complex="Calibri"/>
    </style:style>
    <style:style style:name="P52" style:parent-style-name="ListParagraph" style:list-style-name="LFO2" style:family="paragraph">
      <style:text-properties style:font-name="Calibri" style:font-name-complex="Calibri"/>
    </style:style>
    <style:style style:name="P53" style:parent-style-name="ListParagraph" style:list-style-name="LFO2" style:family="paragraph">
      <style:text-properties style:font-name="Calibri" style:font-name-complex="Calibri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Hyperlink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Justin Dilks</text:p>
      <text:p text:style-name="P2"><text:a xlink:href="mailto:justin.dilks@gmail.com" office:target-frame-name="_top" xlink:show="replace"><text:span text:style-name="T3">justin.dilks@gmail.com</text:span></text:a></text:p>
      <text:p text:style-name="P4"><text:a xlink:href="http://www.justindilks.com" office:target-frame-name="_top" xlink:show="replace"><text:span text:style-name="T5">http</text:span><text:bookmark-start text:name="_Hlt325512638"/><text:bookmark-start text:name="_Hlt325512639"/><text:span text:style-name="T6">:</text:span><text:bookmark-end text:name="_Hlt325512638"/><text:bookmark-end text:name="_Hlt325512639"/><text:span text:style-name="T7">//www.justindilks.com</text:span></text:a></text:p>
      <text:p text:style-name="P8">EDUCATION</text:p>
      <text:p text:style-name="P9">The College of New Jersey, School of the Arts and Communications</text:p>
      <text:p text:style-name="Normal"><text:span text:style-name="T10">May 2012 with Honors</text:span></text:p>
      <text:list text:style-name="LFO1" text:continue-numbering="true">
        <text:list-item>
          <text:p text:style-name="P11">Bachelor’s of Arts in Interactive Multimedia, Minor in Computer Science, 3.404 GPA</text:p>
        </text:list-item>
        <text:list-item>
          <text:p text:style-name="P12">Dean’s List Fall 2008, Fall 2011, Spring 2012</text:p>
        </text:list-item>
      </text:list>
      <text:p text:style-name="P13">WORK EXPERIENCE</text:p>
      <text:p text:style-name="P14">The College of New Jersey, Interactive Multimedia Program Assistant</text:p>
      <text:p text:style-name="P15">September 2010-May 2012</text:p>
      <text:list text:style-name="LFO1" text:continue-numbering="true">
        <text:list-item>
          <text:p text:style-name="P16">Maintained an online listing of jobs and internships</text:p>
        </text:list-item>
        <text:list-item>
          <text:p text:style-name="P17">Installed new software and hardware</text:p>
        </text:list-item>
        <text:list-item>
          <text:p text:style-name="P18">Provided assistance with school software and hardware</text:p>
        </text:list-item>
      </text:list>
      <text:p text:style-name="P19">Burlington County Council Boy Scouts of America, Range Officer</text:p>
      <text:p text:style-name="P20">June 2011-August 2011</text:p>
      <text:list text:style-name="LFO1" text:continue-numbering="true">
        <text:list-item>
          <text:p text:style-name="P21">Oversaw training and range direction during Cub Scout summer camp.</text:p>
        </text:list-item>
      </text:list>
      <text:p text:style-name="P22">Webmaster, LawnWorks</text:p>
      <text:p text:style-name="P23">March 2011</text:p>
      <text:list text:style-name="LFO1" text:continue-numbering="true">
        <text:list-item>
          <text:p text:style-name="P24"><text:span text:style-name="T25">Created simple company website by hand at<text:s/></text:span><text:a xlink:href="http://www.lawnworksnj.com" office:target-frame-name="_top" xlink:show="replace"><text:span text:style-name="T26">http://www.lawnworksnj.com</text:span></text:a><text:span text:style-name="T27"><text:s/></text:span></text:p>
        </text:list-item>
      </text:list>
      <text:p text:style-name="P28">SKILLS</text:p>
      <text:p text:style-name="Normal"><text:span text:style-name="T29">Programming, Markup, and Scripting Languages:<text:s/></text:span><text:span text:style-name="T30">Java, C++, ActionScript 3.0, Processing, Android Processing, HTML, CSS, PHP, SQL, C, JSON, Python, Arduino IDE</text:span></text:p>
      <text:p text:style-name="Normal"><text:span text:style-name="T31">Media Programs:<text:s/></text:span><text:span text:style-name="T32">Adobe Photoshop, Adobe Flash, Adobe AfterEffects, Autodesk Maya, Logic Pro, Audacity, Famitracker, GIMP, Aviary Phoenix</text:span></text:p>
      <text:p text:style-name="Normal"><text:span text:style-name="T33">Operating Systems:</text:span><text:span text:style-name="T34"><text:s/>Android, Apple Mac OS X, Google Chrome OS, Microsoft Windows, Red Hat Linux, Ubuntu Linux</text:span></text:p>
      <text:p text:style-name="Normal"><text:span text:style-name="T35">Other Skills:<text:s/></text:span><text:span text:style-name="T36">Computer building knowledge, public speaking and presentation training, experience with Twitter API, experience with Twitter Bootstrap, experience with Google Web Fonts,<text:s/></text:span><text:span text:style-name="T37">experience</text:span><text:span text:style-name="T38"><text:s/>with web accessibility standards</text:span><text:span text:style-name="T39">.</text:span></text:p>
      <text:p text:style-name="P40">OTHER QUALIFICATIONS</text:p>
      <text:p text:style-name="P41">Magic Circle, Game Design Club at the College of New Jersey</text:p>
      <text:list text:style-name="LFO2" text:continue-numbering="true">
        <text:list-item>
          <text:p text:style-name="P42">Treasurer, Spring 2010</text:p>
        </text:list-item>
        <text:list-item>
          <text:p text:style-name="P43">Vice-President, Fall 2010-Spring 2012 (acting President Spring 2011)</text:p>
        </text:list-item>
      </text:list>
      <text:p text:style-name="P44">Eagle Scout, Burlington County Council</text:p>
      <text:p text:style-name="P45">Vigil Honor Burlington County Order of the Arrow, Scouting’s National Honor Society</text:p>
      <text:p text:style-name="P46">Senior Patrol Leader, Burlington County Council National Youth Leadership Training</text:p>
      <text:p text:style-name="P47">Service Participation</text:p>
      <text:list text:style-name="LFO2" text:continue-numbering="true">
        <text:list-item>
          <text:p text:style-name="P48"><text:span text:style-name="T49">ArrowCorps</text:span><text:span text:style-name="T50">5</text:span><text:span text:style-name="T51">, Gros Ventre Wilderness, Wyoming</text:span></text:p>
        </text:list-item>
        <text:list-item>
          <text:p text:style-name="P52">Volunteer project in Hveragerði, Iceland</text:p>
        </text:list-item>
        <text:list-item>
          <text:p text:style-name="P53">Numerous projects through Scouting</text:p>
        </text:list-item>
      </text:list>
      <text:p text:style-name="Normal"><text:span text:style-name="T54">Project portfolio and additional information available at<text:s/></text:span><text:a xlink:href="http://www.justindilks.com" office:target-frame-name="_top" xlink:show="replace"><text:span text:style-name="T55">www.justindilks.com</text:span></text:a><text:span text:style-name="T56">.<text:s/></text:span><text:span text:style-name="T57">References available upon request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in</meta:initial-creator>
    <dc:creator>Justin</dc:creator>
    <meta:creation-date>2012-06-04T11:35:00Z</meta:creation-date>
    <dc:date>2012-06-04T11:35:00Z</dc:date>
    <meta:template xlink:href="Normal.dotm" xlink:type="simple"/>
    <meta:editing-cycles>3</meta:editing-cycles>
    <meta:editing-duration>PT60S</meta:editing-duration>
    <meta:document-statistic meta:page-count="1" meta:paragraph-count="4" meta:word-count="334" meta:character-count="2240" meta:row-count="15" meta:non-whitespace-character-count="1910"/>
  </office:meta>
</office:document-meta>
</file>